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898cm" fo:margin-left="0.506cm" table:align="left" style:writing-mode="lr-tb"/>
    </style:style>
    <style:style style:name="Tabella1.A" style:family="table-column">
      <style:table-column-properties style:column-width="5.689cm"/>
    </style:style>
    <style:style style:name="Tabella1.B" style:family="table-column">
      <style:table-column-properties style:column-width="10.209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2" style:family="table">
      <style:table-properties style:width="15.187cm" fo:margin-left="0.506cm" table:align="left" style:writing-mode="lr-tb"/>
    </style:style>
    <style:style style:name="Tabella2.A" style:family="table-column">
      <style:table-column-properties style:column-width="2.616cm"/>
    </style:style>
    <style:style style:name="Tabella2.B" style:family="table-column">
      <style:table-column-properties style:column-width="2.887cm"/>
    </style:style>
    <style:style style:name="Tabella2.C" style:family="table-column">
      <style:table-column-properties style:column-width="3.096cm"/>
    </style:style>
    <style:style style:name="Tabella2.D" style:family="table-column">
      <style:table-column-properties style:column-width="6.588cm"/>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8.941cm" style:type="center"/>
          <style:tab-stop style:position="17.882cm" style:type="right"/>
        </style:tab-stops>
      </style:paragraph-properties>
    </style:style>
    <style:style style:name="P2" style:family="paragraph" style:parent-style-name="Footer">
      <style:text-properties fo:font-size="10pt" officeooo:rsid="002d6455" officeooo:paragraph-rsid="002d6455" style:font-size-asian="8.75pt" style:font-size-complex="10pt"/>
    </style:style>
    <style:style style:name="P3" style:family="paragraph" style:parent-style-name="Standard">
      <style:text-properties style:font-name="Times New Roman" officeooo:rsid="002aa674" officeooo:paragraph-rsid="002aa674" style:font-name-complex="Calibri"/>
    </style:style>
    <style:style style:name="P4" style:family="paragraph" style:parent-style-name="Standard">
      <style:text-properties style:font-name="Times New Roman" officeooo:paragraph-rsid="002d6455" style:font-name-complex="Calibri"/>
    </style:style>
    <style:style style:name="P5" style:family="paragraph" style:parent-style-name="Standard">
      <style:text-properties style:font-name="Times New Roman" fo:font-style="italic" fo:font-weight="normal" officeooo:rsid="002aa674" officeooo:paragraph-rsid="002aa674" style:font-style-asian="italic" style:font-weight-asian="normal" style:font-name-complex="Calibri" style:font-style-complex="italic" style:font-weight-complex="normal"/>
    </style:style>
    <style:style style:name="P6" style:family="paragraph" style:parent-style-name="Standard">
      <style:paragraph-properties fo:text-align="justify" style:justify-single-word="false"/>
      <style:text-properties style:font-name="Times New Roman" fo:font-weight="normal" officeooo:rsid="002d6455" officeooo:paragraph-rsid="002f5819" style:font-weight-asian="normal" style:font-name-complex="Calibri" style:font-weight-complex="normal"/>
    </style:style>
    <style:style style:name="P7" style:family="paragraph" style:parent-style-name="Standard">
      <style:paragraph-properties fo:text-align="justify" style:justify-single-word="false"/>
      <style:text-properties style:font-name="Times New Roman" fo:font-weight="normal" officeooo:rsid="002f5819" officeooo:paragraph-rsid="002f989e" style:font-weight-asian="normal" style:font-name-complex="Calibri" style:font-weight-complex="normal"/>
    </style:style>
    <style:style style:name="P8" style:family="paragraph" style:parent-style-name="Standard">
      <style:paragraph-properties fo:text-align="justify" style:justify-single-word="false"/>
      <style:text-properties style:font-name="Times New Roman" fo:font-weight="normal" officeooo:rsid="0031ade6" officeooo:paragraph-rsid="0031ade6" style:font-weight-asian="normal" style:font-name-complex="Calibri" style:font-weight-complex="normal"/>
    </style:style>
    <style:style style:name="P9" style:family="paragraph" style:parent-style-name="Standard">
      <style:paragraph-properties fo:text-align="justify" style:justify-single-word="false"/>
      <style:text-properties style:font-name="Times New Roman" fo:font-weight="normal" officeooo:rsid="0031ade6" officeooo:paragraph-rsid="0032984c" style:font-weight-asian="normal" style:font-name-complex="Calibri" style:font-weight-complex="normal"/>
    </style:style>
    <style:style style:name="P10" style:family="paragraph" style:parent-style-name="Standard">
      <style:paragraph-properties fo:text-align="justify" style:justify-single-word="false"/>
      <style:text-properties fo:color="#000000" style:font-name="Times New Roman" fo:font-size="14pt" fo:font-weight="bold" officeooo:rsid="00190e04" officeooo:paragraph-rsid="00190e04" style:font-size-asian="14pt" style:font-weight-asian="bold" style:font-name-complex="Calibri" style:font-size-complex="14pt"/>
    </style:style>
    <style:style style:name="P11" style:family="paragraph" style:parent-style-name="Standard">
      <style:text-properties fo:color="#000000" style:font-name="Times New Roman" fo:font-size="14pt" fo:font-weight="bold" officeooo:rsid="00190e04" officeooo:paragraph-rsid="002beaae" style:font-size-asian="14pt" style:font-weight-asian="bold" style:font-name-complex="Calibri" style:font-size-complex="14pt"/>
    </style:style>
    <style:style style:name="P12" style:family="paragraph" style:parent-style-name="Standard">
      <style:text-properties fo:color="#000000" style:font-name="Times New Roman" fo:font-size="14pt" fo:font-weight="bold" officeooo:rsid="00190e04" officeooo:paragraph-rsid="00190e04" style:font-size-asian="14pt" style:font-weight-asian="bold" style:font-name-complex="Calibri" style:font-size-complex="14pt"/>
    </style:style>
    <style:style style:name="P13" style:family="paragraph" style:parent-style-name="Standard">
      <style:text-properties fo:color="#000000" style:font-name="Times New Roman" fo:font-size="14pt" fo:font-weight="bold" officeooo:rsid="00190e04" officeooo:paragraph-rsid="00463d64" style:font-size-asian="14pt" style:font-weight-asian="bold" style:font-name-complex="Calibri" style:font-size-complex="14pt"/>
    </style:style>
    <style:style style:name="P14" style:family="paragraph" style:parent-style-name="Standard">
      <style:text-properties fo:color="#000000" style:font-name="Times New Roman" fo:font-size="14pt" fo:font-weight="bold" officeooo:rsid="002aa674" officeooo:paragraph-rsid="002aa674" style:font-size-asian="14pt" style:font-weight-asian="bold" style:font-name-complex="Calibri" style:font-size-complex="14pt"/>
    </style:style>
    <style:style style:name="P15" style:family="paragraph" style:parent-style-name="Standard">
      <style:paragraph-properties fo:text-align="justify" style:justify-single-word="false"/>
      <style:text-properties fo:color="#000000" style:font-name="Times New Roman" fo:font-size="14pt" fo:font-weight="bold" officeooo:rsid="002f989e" officeooo:paragraph-rsid="002f989e" style:font-size-asian="14pt" style:font-weight-asian="bold" style:font-name-complex="Calibri" style:font-size-complex="14pt" style:font-weight-complex="bold"/>
    </style:style>
    <style:style style:name="P16" style:family="paragraph" style:parent-style-name="Standard">
      <style:paragraph-properties fo:text-align="center" style:justify-single-word="false"/>
      <style:text-properties fo:color="#000000" style:font-name="Times New Roman" fo:font-size="14pt" fo:font-weight="bold" style:font-size-asian="14pt" style:font-weight-asian="bold" style:font-name-complex="Calibri" style:font-size-complex="14pt"/>
    </style:style>
    <style:style style:name="P17" style:family="paragraph" style:parent-style-name="Standard">
      <style:paragraph-properties fo:text-align="center" style:justify-single-word="false"/>
      <style:text-properties fo:color="#000000" style:font-name="Times New Roman" fo:font-size="14pt" fo:font-weight="bold" officeooo:rsid="0045a378" officeooo:paragraph-rsid="0045a378" style:font-size-asian="14pt" style:font-weight-asian="bold" style:font-name-complex="Calibri" style:font-size-complex="14pt"/>
    </style:style>
    <style:style style:name="P18" style:family="paragraph" style:parent-style-name="Standard">
      <style:text-properties fo:color="#000000" style:font-name="Times New Roman" fo:font-size="14pt" fo:font-style="italic" fo:font-weight="normal" officeooo:rsid="002aa674" officeooo:paragraph-rsid="002aa674" style:font-size-asian="14pt" style:font-style-asian="italic" style:font-weight-asian="normal" style:font-name-complex="Calibri" style:font-size-complex="14pt" style:font-style-complex="italic" style:font-weight-complex="normal"/>
    </style:style>
    <style:style style:name="P19" style:family="paragraph" style:parent-style-name="Standard">
      <style:text-properties fo:color="#000000" style:font-name="Times New Roman" fo:font-size="14pt" fo:font-style="italic" fo:font-weight="normal" officeooo:rsid="002beaae" officeooo:paragraph-rsid="002beaae" style:font-size-asian="14pt" style:font-style-asian="italic" style:font-weight-asian="normal" style:font-name-complex="Calibri" style:font-size-complex="14pt" style:font-style-complex="italic" style:font-weight-complex="normal"/>
    </style:style>
    <style:style style:name="P20" style:family="paragraph" style:parent-style-name="Standard">
      <style:paragraph-properties fo:text-align="justify" style:justify-single-word="false"/>
      <style:text-properties fo:color="#000000" style:font-name="Times New Roman" fo:font-size="14pt" fo:font-style="italic" fo:font-weight="normal" officeooo:rsid="002f989e" officeooo:paragraph-rsid="002f989e" style:font-size-asian="14pt" style:font-style-asian="italic" style:font-weight-asian="normal" style:font-name-complex="Calibri" style:font-size-complex="14pt" style:font-style-complex="italic" style:font-weight-complex="normal"/>
    </style:style>
    <style:style style:name="P21" style:family="paragraph" style:parent-style-name="Standard">
      <style:paragraph-properties fo:text-align="justify" style:justify-single-word="false"/>
      <style:text-properties fo:color="#000000" style:font-name="Times New Roman" fo:font-size="14pt" fo:font-style="italic" fo:font-weight="normal" officeooo:rsid="0032984c" officeooo:paragraph-rsid="0032984c" style:font-size-asian="14pt" style:font-style-asian="italic" style:font-weight-asian="normal" style:font-name-complex="Calibri" style:font-size-complex="14pt" style:font-style-complex="italic" style:font-weight-complex="normal"/>
    </style:style>
    <style:style style:name="P22" style:family="paragraph" style:parent-style-name="Standard">
      <style:text-properties fo:color="#000000" style:font-name="Times New Roman" fo:font-size="14pt" fo:font-style="normal" fo:font-weight="bold" officeooo:rsid="002aa674" officeooo:paragraph-rsid="002aa674" style:font-size-asian="14pt" style:font-style-asian="normal" style:font-weight-asian="bold" style:font-name-complex="Calibri" style:font-size-complex="14pt" style:font-style-complex="normal" style:font-weight-complex="bold"/>
    </style:style>
    <style:style style:name="P23" style:family="paragraph" style:parent-style-name="Standard">
      <style:text-properties fo:color="#000000" style:font-name="Times New Roman" fo:font-size="14pt" fo:font-style="normal" fo:font-weight="bold" officeooo:rsid="002beaae" officeooo:paragraph-rsid="0046196a" style:font-size-asian="14pt" style:font-style-asian="normal" style:font-weight-asian="bold" style:font-name-complex="Calibri" style:font-size-complex="14pt" style:font-style-complex="normal" style:font-weight-complex="bold"/>
    </style:style>
    <style:style style:name="P24" style:family="paragraph" style:parent-style-name="Standard">
      <style:paragraph-properties fo:text-align="justify" style:justify-single-word="false"/>
      <style:text-properties fo:color="#000000" style:font-name="Times New Roman" fo:font-size="14pt" fo:font-style="normal" fo:font-weight="normal" officeooo:rsid="0031ade6" officeooo:paragraph-rsid="0032984c" style:font-size-asian="14pt" style:font-style-asian="normal" style:font-weight-asian="normal" style:font-name-complex="Calibri" style:font-size-complex="14pt" style:font-style-complex="normal" style:font-weight-complex="normal"/>
    </style:style>
    <style:style style:name="P25" style:family="paragraph" style:parent-style-name="Standard">
      <style:paragraph-properties fo:text-align="justify" style:justify-single-word="false"/>
      <style:text-properties fo:color="#000000" style:font-name="Times New Roman" fo:font-size="14pt" fo:font-style="normal" fo:font-weight="normal" officeooo:rsid="0032984c" officeooo:paragraph-rsid="0032984c" style:font-size-asian="14pt" style:font-style-asian="normal" style:font-weight-asian="normal" style:font-name-complex="Calibri" style:font-size-complex="14pt" style:font-style-complex="normal" style:font-weight-complex="normal"/>
    </style:style>
    <style:style style:name="P26" style:family="paragraph" style:parent-style-name="Standard">
      <style:paragraph-properties fo:text-align="justify" style:justify-single-word="false"/>
      <style:text-properties fo:color="#000000" style:font-name="Times New Roman" fo:font-size="14pt" fo:font-style="normal" fo:font-weight="normal" officeooo:rsid="0032e3d3" officeooo:paragraph-rsid="0032984c" style:font-size-asian="14pt" style:font-style-asian="normal" style:font-weight-asian="normal" style:font-name-complex="Calibri" style:font-size-complex="14pt" style:font-style-complex="normal" style:font-weight-complex="normal"/>
    </style:style>
    <style:style style:name="P27" style:family="paragraph" style:parent-style-name="Standard">
      <style:paragraph-properties fo:text-align="justify" style:justify-single-word="false"/>
      <style:text-properties fo:color="#000000" style:font-name="Times New Roman" fo:font-size="14pt" fo:font-style="normal" fo:font-weight="normal" officeooo:rsid="002fdf05" officeooo:paragraph-rsid="002f989e" style:font-size-asian="14pt" style:font-style-asian="normal" style:font-weight-asian="normal" style:font-name-complex="Calibri" style:font-size-complex="14pt" style:font-style-complex="normal" style:font-weight-complex="normal"/>
    </style:style>
    <style:style style:name="P28" style:family="paragraph" style:parent-style-name="Standard">
      <style:paragraph-properties fo:text-align="justify" style:justify-single-word="false"/>
      <style:text-properties fo:color="#000000" style:font-name="Times New Roman" fo:font-size="14pt" fo:font-style="normal" fo:font-weight="normal" officeooo:rsid="003e002b" officeooo:paragraph-rsid="003e002b" style:font-size-asian="14pt" style:font-style-asian="normal" style:font-weight-asian="normal" style:font-name-complex="Calibri" style:font-size-complex="14pt" style:font-style-complex="normal" style:font-weight-complex="normal"/>
    </style:style>
    <style:style style:name="P29" style:family="paragraph" style:parent-style-name="Standard">
      <style:paragraph-properties fo:text-align="justify" style:justify-single-word="false"/>
      <style:text-properties fo:color="#000000" style:font-name="Times New Roman" fo:font-size="14pt" fo:font-weight="normal" officeooo:rsid="002f989e" officeooo:paragraph-rsid="002f989e" style:font-size-asian="14pt" style:font-weight-asian="normal" style:font-name-complex="Calibri" style:font-size-complex="14pt" style:font-weight-complex="normal"/>
    </style:style>
    <style:style style:name="P30" style:family="paragraph" style:parent-style-name="Standard">
      <style:paragraph-properties fo:text-align="center" style:justify-single-word="false"/>
      <style:text-properties fo:color="#000000" style:font-name="Times New Roman" fo:font-size="10pt" fo:font-weight="normal" officeooo:rsid="0045a378" officeooo:paragraph-rsid="0045a378" style:font-size-asian="8.69999980926514pt" style:font-weight-asian="normal" style:font-name-complex="Calibri" style:font-size-complex="10pt" style:font-weight-complex="normal"/>
    </style:style>
    <style:style style:name="P31" style:family="paragraph" style:parent-style-name="Standard">
      <style:text-properties fo:color="#000000" fo:font-size="14pt" fo:font-weight="bold" officeooo:rsid="00190e04" officeooo:paragraph-rsid="00190e04" style:font-size-asian="14pt" style:font-weight-asian="bold" style:font-name-complex="Calibri" style:font-size-complex="14pt"/>
    </style:style>
    <style:style style:name="P32" style:family="paragraph" style:parent-style-name="Standard" style:master-page-name="">
      <loext:graphic-properties draw:fill="none"/>
      <style:paragraph-properties fo:margin-left="1.3cm" fo:margin-right="0cm" fo:margin-top="0cm" fo:margin-bottom="0.282cm" loext:contextual-spacing="false" fo:line-height="107%" fo:text-align="justify" style:justify-single-word="false" fo:orphans="2" fo:widows="2" fo:hyphenation-ladder-count="no-limit" fo:text-indent="0cm" style:auto-text-indent="false" style:page-number="auto" fo:background-color="transparent" style:writing-mode="lr-tb"/>
      <style:text-properties style:font-name="Times New Roman" fo:font-weight="normal" officeooo:rsid="00330e02" officeooo:paragraph-rsid="003460cd" style:font-weight-asian="normal" style:font-name-complex="Calibri" style:font-weight-complex="normal" fo:hyphenate="false" fo:hyphenation-remain-char-count="2" fo:hyphenation-push-char-count="2"/>
    </style:style>
    <style:style style:name="P33" style:family="paragraph" style:parent-style-name="Standard" style:master-page-name="">
      <loext:graphic-properties draw:fill="none"/>
      <style:paragraph-properties fo:margin-left="1.3cm" fo:margin-right="0cm" fo:margin-top="0cm" fo:margin-bottom="0.282cm" loext:contextual-spacing="false" fo:line-height="107%"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4pt" fo:font-style="normal" fo:font-weight="normal" officeooo:rsid="0032e3d3" officeooo:paragraph-rsid="0032984c"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34" style:family="paragraph" style:parent-style-name="Standard">
      <loext:graphic-properties draw:fill="none"/>
      <style:paragraph-properties fo:margin-left="1.3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style:font-name="Times New Roman" fo:font-weight="normal" officeooo:rsid="0032e3d3" officeooo:paragraph-rsid="0032e3d3" style:font-weight-asian="normal" style:font-name-complex="Calibri" style:font-weight-complex="normal" fo:hyphenate="false" fo:hyphenation-remain-char-count="2" fo:hyphenation-push-char-count="2"/>
    </style:style>
    <style:style style:name="P35" style:family="paragraph" style:parent-style-name="Standard">
      <loext:graphic-properties draw:fill="none"/>
      <style:paragraph-properties fo:margin-left="1.3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fo:color="#000000" style:font-name="Times New Roman" fo:font-size="14pt" fo:font-style="normal" fo:font-weight="normal" officeooo:rsid="0032e3d3" officeooo:paragraph-rsid="0032e3d3"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36" style:family="paragraph" style:parent-style-name="Standard">
      <loext:graphic-properties draw:fill="none"/>
      <style:paragraph-properties fo:margin-left="1.3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fo:color="#000000" style:font-name="Times New Roman" fo:font-size="14pt" fo:font-style="normal" fo:font-weight="normal" officeooo:rsid="00330e02" officeooo:paragraph-rsid="00330e02"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37" style:family="paragraph" style:parent-style-name="Standard">
      <loext:graphic-properties draw:fill="none"/>
      <style:paragraph-properties fo:margin-left="1.3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fo:color="#000000" style:font-name="Times New Roman" fo:font-size="14pt" fo:font-style="normal" fo:font-weight="normal" officeooo:rsid="003460cd" officeooo:paragraph-rsid="003460cd"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style:font-name="Times New Roman" fo:font-style="normal" fo:font-weight="normal" officeooo:rsid="00330e02" officeooo:paragraph-rsid="00354dfb" style:font-style-asian="normal" style:font-weight-asian="normal" style:font-name-complex="Calibri" style:font-style-complex="normal" style:font-weight-complex="normal"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style:font-name="Times New Roman" fo:font-style="normal" fo:font-weight="normal" officeooo:rsid="00330e02" officeooo:paragraph-rsid="0037e483" style:font-style-asian="normal" style:font-weight-asian="normal" style:font-name-complex="Calibri" style:font-style-complex="normal" style:font-weight-complex="normal"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style:font-name="Times New Roman" fo:font-style="normal" fo:font-weight="normal" officeooo:rsid="00330e02" officeooo:paragraph-rsid="00391010" style:font-style-asian="normal" style:font-weight-asian="normal" style:font-name-complex="Calibri" style:font-style-complex="normal" style:font-weight-complex="normal"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style:font-name="Times New Roman" fo:font-style="normal" fo:font-weight="normal" officeooo:rsid="00330e02" officeooo:paragraph-rsid="003c685b" style:font-style-asian="normal" style:font-weight-asian="normal" style:font-name-complex="Calibri" style:font-style-complex="normal"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fo:color="#000000" style:font-name="Times New Roman" fo:font-size="14pt" fo:font-style="normal" fo:font-weight="normal" officeooo:rsid="00330e02" officeooo:paragraph-rsid="00330e02"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fo:color="#000000" style:font-name="Times New Roman" fo:font-size="14pt" fo:font-style="normal" fo:font-weight="normal" officeooo:rsid="003460cd" officeooo:paragraph-rsid="003460cd"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fo:color="#000000" style:font-name="Times New Roman" fo:font-size="14pt" fo:font-style="normal" fo:font-weight="normal" officeooo:rsid="003460cd" officeooo:paragraph-rsid="00347936"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fo:color="#000000" style:font-name="Times New Roman" fo:font-size="14pt" fo:font-style="normal" fo:font-weight="normal" officeooo:rsid="00354dfb" officeooo:paragraph-rsid="00354dfb"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fo:color="#000000" style:font-name="Times New Roman" fo:font-size="14pt" fo:font-style="normal" fo:font-weight="normal" officeooo:rsid="00347936" officeooo:paragraph-rsid="00391010"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fo:color="#000000" style:font-name="Times New Roman" fo:font-size="14pt" fo:font-style="normal" fo:font-weight="normal" officeooo:rsid="003b0d9a" officeooo:paragraph-rsid="003b0d9a"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48" style:family="paragraph" style:parent-style-name="Standard">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fo:color="#000000" style:font-name="Times New Roman" fo:font-size="14pt" fo:font-style="normal" fo:font-weight="normal" officeooo:rsid="003b0d9a" officeooo:paragraph-rsid="003c685b"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fo:color="#000000" style:font-name="Times New Roman" fo:font-size="14pt" fo:font-style="normal" fo:font-weight="normal" officeooo:rsid="003c685b" officeooo:paragraph-rsid="003c685b"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fo:color="#000000" style:font-name="Times New Roman" fo:font-size="14pt" fo:font-style="normal" fo:font-weight="normal" officeooo:rsid="00463d64" officeooo:paragraph-rsid="00463d64"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51" style:family="paragraph" style:parent-style-name="Standard">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fo:color="#000000" style:font-name="Times New Roman" fo:font-size="14pt" fo:font-style="normal" fo:font-weight="bold" officeooo:rsid="00347936" officeooo:paragraph-rsid="00347936" style:font-size-asian="14pt" style:font-style-asian="normal" style:font-weight-asian="bold" style:font-name-complex="Calibri" style:font-size-complex="14pt" style:font-style-complex="normal" style:font-weight-complex="bold"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fo:color="#000000" style:font-name="Times New Roman" fo:font-size="14pt" fo:font-style="normal" fo:font-weight="bold" officeooo:rsid="003c685b" officeooo:paragraph-rsid="003c685b" style:font-size-asian="14pt" style:font-style-asian="normal" style:font-weight-asian="bold" style:font-name-complex="Calibri" style:font-size-complex="14pt" style:font-style-complex="normal" style:font-weight-complex="bold"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fo:color="#000000" style:font-name="Times New Roman" fo:font-size="14pt" fo:font-style="italic" fo:font-weight="normal" officeooo:rsid="00347936" officeooo:paragraph-rsid="00347936" style:font-size-asian="14pt" style:font-style-asian="italic" style:font-weight-asian="normal" style:font-name-complex="Calibri" style:font-size-complex="14pt" style:font-style-complex="italic" style:font-weight-complex="normal"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fo:color="#000000" style:font-name="Times New Roman" fo:font-size="14pt" fo:font-style="italic" fo:font-weight="normal" officeooo:rsid="00354dfb" officeooo:paragraph-rsid="00363ef9" style:font-size-asian="14pt" style:font-style-asian="italic" style:font-weight-asian="normal" style:font-name-complex="Calibri" style:font-size-complex="14pt" style:font-style-complex="italic" style:font-weight-complex="normal" fo:hyphenate="false" fo:hyphenation-remain-char-count="2" fo:hyphenation-push-char-count="2"/>
    </style:style>
    <style:style style:name="P55" style:family="paragraph" style:parent-style-name="Standard">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fo:color="#000000" style:font-name="Times New Roman" fo:font-size="14pt" fo:font-style="italic" fo:font-weight="normal" officeooo:rsid="00391010" officeooo:paragraph-rsid="003b0d9a" style:font-size-asian="14pt" style:font-style-asian="italic" style:font-weight-asian="normal" style:font-name-complex="Calibri" style:font-size-complex="14pt" style:font-style-complex="italic" style:font-weight-complex="normal"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fo:color="#000000" style:font-name="Times New Roman" fo:font-size="14pt" fo:font-style="italic" fo:font-weight="normal" officeooo:rsid="003c685b" officeooo:paragraph-rsid="003c685b" style:font-size-asian="14pt" style:font-style-asian="italic" style:font-weight-asian="normal" style:font-name-complex="Calibri" style:font-size-complex="14pt" style:font-style-complex="italic" style:font-weight-complex="normal" fo:hyphenate="false" fo:hyphenation-remain-char-count="2" fo:hyphenation-push-char-count="2"/>
    </style:style>
    <style:style style:name="P57" style:family="paragraph" style:parent-style-name="Standard" style:master-page-name="">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4pt" fo:font-style="italic" fo:font-weight="normal" officeooo:rsid="00330e02" officeooo:paragraph-rsid="00330e02" style:font-size-asian="14pt" style:font-style-asian="italic" style:font-weight-asian="normal" style:font-name-complex="Calibri" style:font-size-complex="14pt" style:font-style-complex="italic" style:font-weight-complex="normal" fo:hyphenate="false" fo:hyphenation-remain-char-count="2" fo:hyphenation-push-char-count="2"/>
    </style:style>
    <style:style style:name="P58" style:family="paragraph" style:parent-style-name="Standard" style:master-page-name="">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4pt" fo:font-style="normal" fo:font-weight="normal" officeooo:rsid="003460cd" officeooo:paragraph-rsid="003460cd"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59" style:family="paragraph" style:parent-style-name="Standard" style:master-page-name="">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4pt" fo:font-style="normal" fo:font-weight="bold" officeooo:rsid="00463d64" officeooo:paragraph-rsid="00463d64" style:font-size-asian="14pt" style:font-style-asian="normal" style:font-weight-asian="bold" style:font-name-complex="Calibri" style:font-size-complex="14pt" style:font-style-complex="normal" style:font-weight-complex="bold" fo:hyphenate="false" fo:hyphenation-remain-char-count="2" fo:hyphenation-push-char-count="2"/>
    </style:style>
    <style:style style:name="P60" style:family="paragraph" style:parent-style-name="Standard" style:master-page-name="">
      <loext:graphic-properties draw:fill="none"/>
      <style:paragraph-properties fo:margin-left="1.199cm" fo:margin-right="0cm" fo:margin-top="0cm" fo:margin-bottom="0.282cm" loext:contextual-spacing="false" fo:line-height="107%" fo:text-align="justify" style:justify-single-word="false" fo:orphans="2" fo:widows="2" fo:hyphenation-ladder-count="no-limit" fo:text-indent="0cm" style:auto-text-indent="false" style:page-number="auto" fo:background-color="transparent" style:writing-mode="lr-tb"/>
      <style:text-properties fo:color="#000000" style:font-name="Times New Roman" fo:font-size="14pt" fo:font-style="normal" fo:font-weight="normal" officeooo:rsid="003e002b" officeooo:paragraph-rsid="003e002b"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61" style:family="paragraph" style:parent-style-name="Standard">
      <loext:graphic-properties draw:fill="none"/>
      <style:paragraph-properties fo:margin-left="1.199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style:font-name="Times New Roman" fo:font-weight="normal" officeooo:rsid="0031ade6" officeooo:paragraph-rsid="0032984c" style:font-weight-asian="normal" style:font-name-complex="Calibri" style:font-weight-complex="normal" fo:hyphenate="false" fo:hyphenation-remain-char-count="2" fo:hyphenation-push-char-count="2"/>
    </style:style>
    <style:style style:name="P62" style:family="paragraph" style:parent-style-name="Standard">
      <loext:graphic-properties draw:fill="none"/>
      <style:paragraph-properties fo:margin-left="1.199cm" fo:margin-right="0cm" fo:margin-top="0cm" fo:margin-bottom="0.282cm" loext:contextual-spacing="false" fo:line-height="107%" fo:text-align="justify" style:justify-single-word="false" fo:orphans="2" fo:widows="2" fo:hyphenation-ladder-count="no-limit" fo:text-indent="0cm" style:auto-text-indent="false" fo:background-color="transparent" style:writing-mode="lr-tb"/>
      <style:text-properties fo:color="#000000" style:font-name="Times New Roman" fo:font-size="14pt" fo:font-style="normal" fo:font-weight="normal" officeooo:rsid="003e002b" officeooo:paragraph-rsid="003e002b" style:font-size-asian="14pt" style:font-style-asian="normal" style:font-weight-asian="normal" style:font-name-complex="Calibri" style:font-size-complex="14pt" style:font-style-complex="normal" style:font-weight-complex="normal" fo:hyphenate="false" fo:hyphenation-remain-char-count="2" fo:hyphenation-push-char-count="2"/>
    </style:style>
    <style:style style:name="P63" style:family="paragraph" style:parent-style-name="Table_20_Contents">
      <style:text-properties officeooo:rsid="00463d64" officeooo:paragraph-rsid="00463d64"/>
    </style:style>
    <style:style style:name="P64" style:family="paragraph" style:parent-style-name="Table_20_Contents">
      <style:text-properties style:font-name="Times New Roman" fo:font-size="12pt" fo:font-weight="bold" officeooo:rsid="00463d64" officeooo:paragraph-rsid="00463d64" style:font-size-asian="12pt" style:font-weight-asian="bold" style:font-size-complex="12pt" style:font-weight-complex="bold"/>
    </style:style>
    <style:style style:name="P65" style:family="paragraph" style:parent-style-name="Table_20_Contents">
      <style:text-properties style:font-name="Times New Roman" fo:font-size="12pt" officeooo:rsid="00463d64" officeooo:paragraph-rsid="00463d64" style:font-size-asian="12pt" style:font-size-complex="12pt"/>
    </style:style>
    <style:style style:name="P66" style:family="paragraph" style:parent-style-name="Standard" style:master-page-name="Standard">
      <style:paragraph-properties fo:text-align="center" style:justify-single-word="false" style:page-number="auto"/>
      <style:text-properties fo:color="#000000" style:font-name="Times New Roman" fo:font-size="14pt" fo:font-weight="bold" style:font-size-asian="14pt" style:font-weight-asian="bold" style:font-name-complex="Calibri" style:font-size-complex="14pt"/>
    </style:style>
    <style:style style:name="P67" style:family="paragraph" style:parent-style-name="Standard">
      <style:paragraph-properties fo:text-align="center" style:justify-single-word="false"/>
      <style:text-properties fo:color="#000000" style:font-name="Times New Roman" fo:font-size="14pt" fo:font-weight="bold" officeooo:rsid="0045a378" officeooo:paragraph-rsid="0045a378" style:font-size-asian="14pt" style:font-weight-asian="bold" style:font-name-complex="Calibri" style:font-size-complex="14pt"/>
    </style:style>
    <style:style style:name="P68" style:family="paragraph" style:parent-style-name="Standard">
      <style:paragraph-properties fo:text-align="center" style:justify-single-word="false"/>
      <style:text-properties fo:color="#000000" style:font-name="Times New Roman" fo:font-size="14pt" fo:font-weight="bold" officeooo:rsid="004900c9" officeooo:paragraph-rsid="004900c9" style:font-size-asian="14pt" style:font-weight-asian="bold" style:font-name-complex="Calibri" style:font-size-complex="14pt"/>
    </style:style>
    <style:style style:name="T1" style:family="text">
      <style:text-properties officeooo:rsid="00190e04"/>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4pt" fo:font-weight="bold" officeooo:rsid="00190e04" style:font-size-asian="14pt" style:font-weight-asian="bold" style:font-size-complex="14pt"/>
    </style:style>
    <style:style style:name="T4" style:family="text">
      <style:text-properties fo:color="#000000" fo:font-size="14pt" fo:font-weight="bold" officeooo:rsid="002d6455" style:font-size-asian="14pt" style:font-weight-asian="bold" style:font-size-complex="14pt"/>
    </style:style>
    <style:style style:name="T5" style:family="text">
      <style:text-properties fo:color="#000000" fo:font-size="14pt" fo:font-weight="bold" officeooo:rsid="002f5819" style:font-size-asian="14pt" style:font-weight-asian="bold" style:font-size-complex="14pt"/>
    </style:style>
    <style:style style:name="T6" style:family="text">
      <style:text-properties fo:color="#000000" fo:font-size="14pt" fo:font-weight="bold" officeooo:rsid="00472f1b" style:font-size-asian="14pt" style:font-weight-asian="bold" style:font-size-complex="14pt"/>
    </style:style>
    <style:style style:name="T7" style:family="text">
      <style:text-properties fo:color="#000000" fo:font-size="14pt" style:font-size-asian="14pt" style:font-size-complex="14pt"/>
    </style:style>
    <style:style style:name="T8" style:family="text">
      <style:text-properties fo:color="#000000" fo:font-size="14pt" officeooo:rsid="00190e04" style:font-size-asian="14pt" style:font-size-complex="14pt"/>
    </style:style>
    <style:style style:name="T9" style:family="text">
      <style:text-properties fo:color="#000000" fo:font-size="14pt" officeooo:rsid="002f5819" style:font-size-asian="14pt" style:font-size-complex="14pt"/>
    </style:style>
    <style:style style:name="T10" style:family="text">
      <style:text-properties fo:color="#000000" fo:font-size="14pt" officeooo:rsid="002f989e" style:font-size-asian="14pt" style:font-size-complex="14pt"/>
    </style:style>
    <style:style style:name="T11" style:family="text">
      <style:text-properties fo:color="#000000" fo:font-size="14pt" officeooo:rsid="00347936" style:font-size-asian="14pt" style:font-size-complex="14pt"/>
    </style:style>
    <style:style style:name="T12" style:family="text">
      <style:text-properties fo:color="#000000" fo:font-size="14pt" officeooo:rsid="003460cd" style:font-size-asian="14pt" style:font-size-complex="14pt"/>
    </style:style>
    <style:style style:name="T13" style:family="text">
      <style:text-properties fo:color="#000000" fo:font-size="14pt" officeooo:rsid="00354dfb" style:font-size-asian="14pt" style:font-size-complex="14pt"/>
    </style:style>
    <style:style style:name="T14" style:family="text">
      <style:text-properties fo:color="#000000" fo:font-size="14pt" officeooo:rsid="00363ef9" style:font-size-asian="14pt" style:font-size-complex="14pt"/>
    </style:style>
    <style:style style:name="T15" style:family="text">
      <style:text-properties fo:color="#000000" fo:font-size="14pt" officeooo:rsid="0037e483" style:font-size-asian="14pt" style:font-size-complex="14pt"/>
    </style:style>
    <style:style style:name="T16" style:family="text">
      <style:text-properties fo:color="#000000" fo:font-size="14pt" officeooo:rsid="003b0d9a" style:font-size-asian="14pt" style:font-size-complex="14pt"/>
    </style:style>
    <style:style style:name="T17" style:family="text">
      <style:text-properties fo:color="#000000" fo:font-size="14pt" officeooo:rsid="003c685b" style:font-size-asian="14pt" style:font-size-complex="14pt"/>
    </style:style>
    <style:style style:name="T18" style:family="text">
      <style:text-properties fo:color="#000000" fo:font-size="14pt" officeooo:rsid="003e002b" style:font-size-asian="14pt" style:font-size-complex="14pt"/>
    </style:style>
    <style:style style:name="T19" style:family="text">
      <style:text-properties fo:color="#000000" fo:font-size="14pt" officeooo:rsid="00424a8d" style:font-size-asian="14pt" style:font-size-complex="14pt"/>
    </style:style>
    <style:style style:name="T20" style:family="text">
      <style:text-properties fo:color="#000000" fo:font-size="14pt" officeooo:rsid="0043fa8b" style:font-size-asian="14pt" style:font-size-complex="14pt"/>
    </style:style>
    <style:style style:name="T21" style:family="text">
      <style:text-properties fo:color="#000000" fo:font-size="14pt" fo:font-style="italic" officeooo:rsid="0032984c" style:font-size-asian="14pt" style:font-style-asian="italic" style:font-size-complex="14pt" style:font-style-complex="italic"/>
    </style:style>
    <style:style style:name="T22" style:family="text">
      <style:text-properties fo:color="#000000" fo:font-size="14pt" fo:font-style="italic" officeooo:rsid="003e002b" style:font-size-asian="14pt" style:font-style-asian="italic" style:font-size-complex="14pt" style:font-style-complex="italic"/>
    </style:style>
    <style:style style:name="T23" style:family="text">
      <style:text-properties fo:color="#000000" fo:font-size="14pt" fo:font-style="normal" style:font-size-asian="14pt" style:font-style-asian="normal" style:font-size-complex="14pt" style:font-style-complex="normal"/>
    </style:style>
    <style:style style:name="T24" style:family="text">
      <style:text-properties fo:color="#000000" fo:font-size="14pt" fo:font-style="normal" officeooo:rsid="002f989e" style:font-size-asian="14pt" style:font-style-asian="normal" style:font-size-complex="14pt" style:font-style-complex="normal"/>
    </style:style>
    <style:style style:name="T25" style:family="text">
      <style:text-properties fo:color="#000000" fo:font-size="14pt" fo:font-style="normal" officeooo:rsid="002fb35c" style:font-size-asian="14pt" style:font-style-asian="normal" style:font-size-complex="14pt" style:font-style-complex="normal"/>
    </style:style>
    <style:style style:name="T26" style:family="text">
      <style:text-properties fo:color="#000000" fo:font-size="14pt" fo:font-style="normal" officeooo:rsid="002fdf05" style:font-size-asian="14pt" style:font-style-asian="normal" style:font-size-complex="14pt" style:font-style-complex="normal"/>
    </style:style>
    <style:style style:name="T27" style:family="text">
      <style:text-properties fo:color="#000000" fo:font-size="14pt" fo:font-style="normal" officeooo:rsid="0032984c" style:font-size-asian="14pt" style:font-style-asian="normal" style:font-size-complex="14pt" style:font-style-complex="normal"/>
    </style:style>
    <style:style style:name="T28" style:family="text">
      <style:text-properties fo:color="#000000" fo:font-size="14pt" fo:font-style="normal" officeooo:rsid="0032e3d3" style:font-size-asian="14pt" style:font-style-asian="normal" style:font-size-complex="14pt" style:font-style-complex="normal"/>
    </style:style>
    <style:style style:name="T29" style:family="text">
      <style:text-properties fo:color="#000000" fo:font-size="14pt" fo:font-style="normal" officeooo:rsid="00330e02" style:font-size-asian="14pt" style:font-style-asian="normal" style:font-size-complex="14pt" style:font-style-complex="normal"/>
    </style:style>
    <style:style style:name="T30" style:family="text">
      <style:text-properties fo:color="#000000" fo:font-size="14pt" fo:font-style="normal" officeooo:rsid="003460cd" style:font-size-asian="14pt" style:font-style-asian="normal" style:font-size-complex="14pt" style:font-style-complex="normal"/>
    </style:style>
    <style:style style:name="T31" style:family="text">
      <style:text-properties fo:color="#000000" fo:font-size="14pt" fo:font-style="normal" officeooo:rsid="00424a8d" style:font-size-asian="14pt" style:font-style-asian="normal" style:font-size-complex="14pt" style:font-style-complex="normal"/>
    </style:style>
    <style:style style:name="T32" style:family="text">
      <style:text-properties fo:color="#000000" fo:font-size="14pt" fo:font-style="normal" officeooo:rsid="00472f1b" style:font-size-asian="14pt" style:font-style-asian="normal" style:font-size-complex="14pt" style:font-style-complex="normal"/>
    </style:style>
    <style:style style:name="T33" style:family="text">
      <style:text-properties officeooo:rsid="003013e6"/>
    </style:style>
    <style:style style:name="T34" style:family="text">
      <style:text-properties fo:font-style="normal" officeooo:rsid="00472f1b" style:font-style-asian="normal" style:font-style-complex="normal"/>
    </style:style>
    <style:style style:name="T35" style:family="text">
      <style:text-properties fo:font-weight="normal" officeooo:rsid="00463d64" style:font-weight-asian="normal" style:font-weight-complex="normal"/>
    </style:style>
    <style:style style:name="T36" style:family="text">
      <style:text-properties fo:font-weight="normal" officeooo:rsid="00472f1b" style:font-weight-asian="normal" style:font-weight-complex="normal"/>
    </style:style>
    <style:style style:name="T37" style:family="text">
      <style:text-properties officeooo:rsid="003ee941"/>
    </style:style>
    <style:style style:name="T38" style:family="text">
      <style:text-properties officeooo:rsid="00400ca9"/>
    </style:style>
    <style:style style:name="T39" style:family="text">
      <style:text-properties officeooo:rsid="00424a8d"/>
    </style:style>
    <style:style style:name="T40" style:family="text">
      <style:text-properties officeooo:rsid="0044dfe3"/>
    </style:style>
    <style:style style:name="T41" style:family="text">
      <style:text-properties officeooo:rsid="0046196a"/>
    </style:style>
    <style:style style:name="T42" style:family="text">
      <style:text-properties officeooo:rsid="00472f1b"/>
    </style:style>
    <style:style style:name="T43" style:family="text">
      <style:text-properties officeooo:rsid="00463d64"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17">MARTINI BERNARDI NERI </text:p>
      <text:p text:style-name="P68">(FATTORIA DI SOMMAIA)</text:p>
      <text:p text:style-name="P17">IMPRESA AGRICOLA <text:s text:c="30"/></text:p>
      <text:p text:style-name="P30">sede legale: Via delle Cantine n. 118-50041 CALENZANO (FI)</text:p>
      <text:p text:style-name="P16"/>
      <text:p text:style-name="P16"/>
      <text:p text:style-name="P16">PROCEDURA <text:span text:style-name="T33">PER L’ESERCIZIO DEI DIRITTI IN MATERIA DI PROTEZIONE DEI DATI PERSONALI</text:span></text:p>
      <text:p text:style-name="P12"><text:tab/><text:tab/><text:tab/><text:tab/><text:tab/><text:tab/></text:p>
      <table:table table:name="Tabella1" table:style-name="Tabella1">
        <table:table-column table:style-name="Tabella1.A"/>
        <table:table-column table:style-name="Tabella1.B"/>
        <table:table-row>
          <table:table-cell table:style-name="Tabella1.A1" office:value-type="string">
            <text:p text:style-name="P63">Revisione Documento</text:p>
          </table:table-cell>
          <table:table-cell table:style-name="Tabella1.B1" office:value-type="string">
            <text:p text:style-name="P63">DOCUMENTO INIZIALE</text:p>
          </table:table-cell>
        </table:table-row>
        <table:table-row>
          <table:table-cell table:style-name="Tabella1.A2" office:value-type="string">
            <text:p text:style-name="P63">Dati di Revisione</text:p>
          </table:table-cell>
          <table:table-cell table:style-name="Tabella1.B2" office:value-type="string">
            <text:p text:style-name="P63">15 OTTOBRE 2019</text:p>
          </table:table-cell>
        </table:table-row>
        <table:table-row>
          <table:table-cell table:style-name="Tabella1.A2" office:value-type="string">
            <text:p text:style-name="P63">Redatto da</text:p>
          </table:table-cell>
          <table:table-cell table:style-name="Tabella1.B2" office:value-type="string">
            <text:p text:style-name="P63">TITOLARE DEL TRATTAMENTO</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3"><text:s text:c="5"/>Cronologia<text:span text:style-name="T35"> </text:span><text:span text:style-name="T43">delle Revisioni</text:span></text:p>
      <text:p text:style-name="P13"/>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64">DATA</text:p>
          </table:table-cell>
          <table:table-cell table:style-name="Tabella2.A1" office:value-type="string">
            <text:p text:style-name="P64">REVISIONE</text:p>
          </table:table-cell>
          <table:table-cell table:style-name="Tabella2.A1" office:value-type="string">
            <text:p text:style-name="P64">OPERATA DA</text:p>
          </table:table-cell>
          <table:table-cell table:style-name="Tabella2.D1" office:value-type="string">
            <text:p text:style-name="P64">TIPO DI MODIFICA</text:p>
          </table:table-cell>
        </table:table-row>
        <table:table-row>
          <table:table-cell table:style-name="Tabella2.A2" office:value-type="string">
            <text:p text:style-name="P65"/>
          </table:table-cell>
          <table:table-cell table:style-name="Tabella2.A2" office:value-type="string">
            <text:p text:style-name="P65"/>
          </table:table-cell>
          <table:table-cell table:style-name="Tabella2.A2" office:value-type="string">
            <text:p text:style-name="P65"/>
          </table:table-cell>
          <table:table-cell table:style-name="Tabella2.D2" office:value-type="string">
            <text:p text:style-name="P65"/>
          </table:table-cell>
        </table:table-row>
        <table:table-row>
          <table:table-cell table:style-name="Tabella2.A2" office:value-type="string">
            <text:p text:style-name="P65"/>
          </table:table-cell>
          <table:table-cell table:style-name="Tabella2.A2" office:value-type="string">
            <text:p text:style-name="P65"/>
          </table:table-cell>
          <table:table-cell table:style-name="Tabella2.A2" office:value-type="string">
            <text:p text:style-name="P65"/>
          </table:table-cell>
          <table:table-cell table:style-name="Tabella2.D2" office:value-type="string">
            <text:p text:style-name="P65"/>
          </table:table-cell>
        </table:table-row>
        <table:table-row>
          <table:table-cell table:style-name="Tabella2.A2" office:value-type="string">
            <text:p text:style-name="P65"/>
          </table:table-cell>
          <table:table-cell table:style-name="Tabella2.A2" office:value-type="string">
            <text:p text:style-name="P65"/>
          </table:table-cell>
          <table:table-cell table:style-name="Tabella2.A2" office:value-type="string">
            <text:p text:style-name="P65"/>
          </table:table-cell>
          <table:table-cell table:style-name="Tabella2.D2" office:value-type="string">
            <text:p text:style-name="P65"/>
          </table:table-cell>
        </table:table-row>
        <table:table-row>
          <table:table-cell table:style-name="Tabella2.A2" office:value-type="string">
            <text:p text:style-name="P65"/>
          </table:table-cell>
          <table:table-cell table:style-name="Tabella2.A2" office:value-type="string">
            <text:p text:style-name="P65"/>
          </table:table-cell>
          <table:table-cell table:style-name="Tabella2.A2" office:value-type="string">
            <text:p text:style-name="P65"/>
          </table:table-cell>
          <table:table-cell table:style-name="Tabella2.D2" office:value-type="string">
            <text:p text:style-name="P65"/>
          </table:table-cell>
        </table:table-row>
        <table:table-row>
          <table:table-cell table:style-name="Tabella2.A2" office:value-type="string">
            <text:p text:style-name="P65"/>
          </table:table-cell>
          <table:table-cell table:style-name="Tabella2.A2" office:value-type="string">
            <text:p text:style-name="P65"/>
          </table:table-cell>
          <table:table-cell table:style-name="Tabella2.A2" office:value-type="string">
            <text:p text:style-name="P65"/>
          </table:table-cell>
          <table:table-cell table:style-name="Tabella2.D2" office:value-type="string">
            <text:p text:style-name="P65"/>
          </table:table-cell>
        </table:table-row>
      </table:table>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3"><text:span text:style-name="T3">S</text:span><text:span text:style-name="T2">OMMARIO:</text:span></text:p>
      <text:p text:style-name="P3"><text:span text:style-name="T2">1. CAMPO DI APPLICAZIONE </text:span><text:span text:style-name="T5">SCOPO E DESTINATARI………………………………………………………………………… </text:span><text:span text:style-name="T2"><text:s text:c="2"/></text:span><text:span text:style-name="T6">4</text:span></text:p>
      <text:p text:style-name="P14">2. COSA E’ UNA RICHIESTA DI ACCESO AI DATI PERSONALI:</text:p>
      <text:p text:style-name="P18">2 a) richiesta di accesso ai dati da parte dell’interessato …………………………………. <text:s text:c="3"/><text:span text:style-name="T34">4</text:span></text:p>
      <text:p text:style-name="P5"><text:span text:style-name="T8">2 </text:span><text:span text:style-name="T7">b) I diritti dell’interessato ……………………………………………………………………. <text:s text:c="2"/></text:span><text:span text:style-name="T32">4</text:span></text:p>
      <text:p text:style-name="P18">2 c) requisiti per una valida richiesta di accesso ……………………………………………. <text:s text:c="2"/><text:span text:style-name="T34">5</text:span></text:p>
      <text:p text:style-name="P22">3. PROCESSO DI RICHIESTA DI ACCESSO AI DATI</text:p>
      <text:p text:style-name="P18">3 <text:span text:style-name="T38">a) </text:span>Richiesta …………………………………………………………………………………….. <text:s text:c="2"/><text:span text:style-name="T34">6</text:span></text:p>
      <text:p text:style-name="P18">3 b) Verifica dell’identità <text:s/>……………………………………………………………………… <text:s text:c="3"/><text:span text:style-name="T34">6</text:span></text:p>
      <text:p text:style-name="P19">3 c) Risposta alla richiesta di accesso ……………………………………………………….. <text:s text:c="3"/><text:span text:style-name="T34">6</text:span></text:p>
      <text:p text:style-name="P19">3 d) Archiviazione ………………………………………………………………………………. <text:s text:c="3"/><text:span text:style-name="T34">7</text:span></text:p>
      <text:p text:style-name="P23">4. ECCEZIONI ……………………………………………………………………….. <text:s text:c="3"/><text:span text:style-name="T36">7</text:span></text:p>
      <text:p text:style-name="P23"><text:span text:style-name="T41">5. VALIDITA’ E GESTIONE DEL DOCUMENTO ………………………………. <text:s text:c="3"/>7</text:span> <text:s text:c="7"/><text:span text:style-name="T42">7</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4"><text:span text:style-name="T3">1. <text:s/></text:span><text:span text:style-name="T4">CAMPO DI APPLICAZIONE </text:span><text:span text:style-name="T5">SCOPO E DESTINATARI</text:span></text:p>
      <text:p text:style-name="P6"><text:span text:style-name="T7">Questa procedura </text:span><text:span text:style-name="T9">definisce le regole interne della Martini Bernardi Ne</text:span><text:span text:style-name="T19">r</text:span><text:span text:style-name="T9">i </text:span><text:span text:style-name="T19">(Fattoria di Sommaia)</text:span><text:span text:style-name="T9"> nella sua qualità di Titolare del Trattamento dei Dati Personali (di seguito: “Azienda”) per la gestione delle richieste di accesso ai dati personali trattati dall’Azienda </text:span><text:span text:style-name="T19">avanzate</text:span><text:span text:style-name="T9"> d</text:span><text:span text:style-name="T19">a</text:span><text:span text:style-name="T9">gli Interessati, d</text:span><text:span text:style-name="T19">ai</text:span><text:span text:style-name="T9"> loro rappresentanti.</text:span></text:p>
      <text:p text:style-name="P7"><text:span text:style-name="T7">Al predetto fine e per mettere in condizione gli interessati di poter esercitare i loro diritti, così come previsti dalla normativa Europea (GDPR 679/2016) e dalla normativa Nazionale (d.lgs. .101 del 2018), il presente documento </text:span><text:span text:style-name="T10">descriverà qui di seguito, anche, cosa si intende per richiesta di accesso, gli specifici diritti che gli interessati andranno ad esercitare con la richiesta di accesso e le modalità con cui effettuare tale richiesta.</text:span></text:p>
      <text:p text:style-name="P29"/>
      <text:p text:style-name="P15">2. COSA E’ UNA RICHIESTA DI ACCESSO AI DATI PERSONALI</text:p>
      <text:p text:style-name="P20">2 a) Richiesta di Accesso ai Dati da Parte dell’Interessato</text:p>
      <text:p text:style-name="P7"><text:span text:style-name="T24">La Richiesta di Accesso ai Dati da parte dell’</text:span><text:span text:style-name="T31">I</text:span><text:span text:style-name="T24">nteressato è una richiesta formulata da una persona o da un suo rappresentante legale riguardo alle informazioni detenute dall’Azienda sulla persona stessa richiedente. L</text:span><text:span text:style-name="T25">a</text:span><text:span text:style-name="T24"> richiesta di Accesso ai Dati <text:s/></text:span><text:span text:style-name="T26">da parte dell’Interessato dà il diritto allo stesso di prendere visione dei propri dati personali <text:s/>trattati dall’Azienda, di richiederne copie.</text:span></text:p>
      <text:p text:style-name="P8"><text:span text:style-name="T26">L</text:span><text:span text:style-name="T23">a Richiesta di Accesso ai Dati personali deve essere presentata dall’Interessato </text:span><text:span text:style-name="T31">in forma scritta</text:span><text:span text:style-name="T23">.</text:span></text:p>
      <text:p text:style-name="P24">La Richiesta di Accesso ai Dati Personali da parte dell’Interessato può essere effettuata: per e-mail, fax, posta, sito web dell’azienda o qualsiasi altro metodo. Le richieste effettuate online a mezzo del sito web verranno trattate come qualsiasi altra richiesta.</text:p>
      <text:p text:style-name="P24"/>
      <text:p text:style-name="P21">2 b) I diritti dell’Interessato</text:p>
      <text:p text:style-name="P25">L’art. 15 del GDPR stabilisce e disciplina, appunto, il Diritto di Accesso dell’Interessato ai propri dati personali. </text:p>
      <text:p text:style-name="P9"><text:span text:style-name="T27">Tale diritto consiste nella possibilità per l’Interessato di ottenere dal Titolare del Trattamento la conferma che vi sia, appunto, un trattamento dei suoi dati personali in </text:span><text:soft-page-break/><text:span text:style-name="T27">corso e se vi è una risposta positiva da parte del Titolare </text:span><text:span text:style-name="T28">l’interessato ha il diritto di ottenere l’acceso ai propri dati personali e le ulteriori seguenti informazioni:</text:span></text:p>
      <text:p text:style-name="P26"><text:tab/>a) le finalità del trattamento;</text:p>
      <text:p text:style-name="P26"><text:tab/>b) la categoria dei dati personali sottoposti a trattamento;</text:p>
      <text:p text:style-name="P33">c) i destinatari o le categorie di destinatari a cui i dati personali sono stati comunicati o saranno comunicati, in particolare se i destinatari sono paesi terzi o organizzazioni internazionali;</text:p>
      <text:p text:style-name="P35">d) quando possibile, il periodo di conservazione dei dati personali previsto oppure, se non è possibile, i criteri utilizzati per determinare tale periodo;</text:p>
      <text:p text:style-name="P35">e) l’esistenza del diritto dell’<text:span text:style-name="T39">I</text:span>nteressato di chiedere al Titolare del Trattamento la rettifica o la cancellazione dei dati personali o la limitazione del trattamento dei dati personali che lo riguardano o di opporsi al loro trattamento;</text:p>
      <text:p text:style-name="P35">f) il diritto di proporre reclamo ad una autorità di controllo;</text:p>
      <text:p text:style-name="P34"><text:span text:style-name="T23">g) nel caso in cui i dati non siano raccolti presso l’interessato tutte le informazioni disponibili </text:span><text:span text:style-name="T29">sulla loro origine;</text:span></text:p>
      <text:p text:style-name="P36">h) l’esistenza di un processo decisionale automatizzato, compresa la profilazione, prevista dall’art. 22 par. 1 e 4, ed in tali casi <text:span text:style-name="T39">l’Interessato </text:span>ha il diritto di ricevere informazioni significative sulla logica utilizzata, nonché l’importanza e le conseguenze previste che derivano per l’<text:span text:style-name="T39">I</text:span>nteressato da tale tipo di trattamento.</text:p>
      <text:p text:style-name="P36">L’Azienda deve fornire all’Interessato, che faccia richiesta di accesso ai propri dati personali, una risposta entro 30 giorni dalla ricezione della richiesta <text:span text:style-name="T39">stessa</text:span>.</text:p>
      <text:p text:style-name="P36"/>
      <text:p text:style-name="P57">2 c) Requisiti per una valida richiesta di accesso</text:p>
      <text:p text:style-name="P42">Per consentire all’Azienda di fornire all’<text:span text:style-name="T39">I</text:span>nteressato una risposta tempestiva, l’<text:span text:style-name="T39">I</text:span>nteressato dovrebbe:</text:p>
      <text:p text:style-name="P32"><text:span text:style-name="T23">- </text:span><text:span text:style-name="T30">inviare la propria richiesta utilizzando un modulo a tale fine prestabilito e messo a disposizione dall’</text:span><text:span text:style-name="T31">A</text:span><text:span text:style-name="T30">zienda;</text:span></text:p>
      <text:p text:style-name="P37">- fornire all’Azienda informazioni sufficienti per convalidare la propria identità (per garantire che la persona che effettua la richiesta sia l’interessato o una persona <text:s/>da questa incaricata).</text:p>
      <text:p text:style-name="P58">A parte le eccezioni di cui al presente documento l’Azienda fornirà informazioni agli interessati che presenteranno la relativa richiesta, <text:span text:style-name="T39">come poc’anzi detto, in forma scritta</text:span>.</text:p>
      <text:p text:style-name="P43"><text:soft-page-break/>Tuttavia, l’Azienda non fornirà dati nel caso in cui le attività necessarie per identificarli e recuperarli siano eccessivamente difficoltose o richiedano troppo tempo.</text:p>
      <text:p text:style-name="P44">Si consiglia quindi di presentare richieste specifiche e mirate a particolari informazioni.</text:p>
      <text:p text:style-name="P51">3. PROCESSO DI RICHIESTA DI ACCESSO AI DATI</text:p>
      <text:p text:style-name="P53">3 a) Richiesta</text:p>
      <text:p text:style-name="P38"><text:span text:style-name="T11">La richiesta </text:span><text:span text:style-name="T20">di Accesso ai Dati personali </text:span><text:span text:style-name="T11">effettuata </text:span><text:span text:style-name="T20">dall’Interessato</text:span><text:span text:style-name="T11"> all’Azienda </text:span><text:span text:style-name="T20">dovrà seguire i criteri e le modalità previste ai punti 2 del presente documento</text:span><text:span text:style-name="T11">. Se la richiesta viene effettuata a mezzo mail all’indirizzo di posta elettronica </text:span><text:a xlink:type="simple" xlink:href="mailto:datipersonali@sommaia.com" text:style-name="Internet_20_link" text:visited-style-name="Visited_20_Internet_20_Link">datipersonali@sommaia.com</text:a><text:span text:style-name="T11"> il sistema invierà una risposta automatica di presa in carico della richiesta alla quale s</text:span><text:span text:style-name="T20">e</text:span><text:span text:style-name="T11">guirà una risposta dell’incaricato del trattamento il quale, se necessario, richiederà di compilare apposito modulo di richiesta disponibile sul sito della Fattoria di Sommaia </text:span><text:a xlink:type="simple" xlink:href="http://www.sommaia.com/" text:style-name="Internet_20_link" text:visited-style-name="Visited_20_Internet_20_Link">www.sommaia.com</text:a><text:span text:style-name="T11"> all’interno della sezione privacy policy. </text:span><text:span text:style-name="T20">Quindi,</text:span><text:span text:style-name="T11"> l’incaricato del trattamento fornirà una prima risposta di presa in carico della richiesta di accesso ai dati con eventuale richiesta di compilazione del predetto modulo alla quale seguirà, </text:span><text:span text:style-name="T13">poi, la definitiva risposta nei 30 giorni </text:span><text:span text:style-name="T20">successivi così come previsto</text:span><text:span text:style-name="T13"> dalla norma.</text:span></text:p>
      <text:p text:style-name="P45"/>
      <text:p text:style-name="P54">3 b) Verifica dell’identità </text:p>
      <text:p text:style-name="P39"><text:span text:style-name="T14">Al fine di poter evadere la richiesta di accesso ai dati personali, per garantire che le informazioni vengano rese alla persona che ne ha effettivamente diritto, </text:span><text:span text:style-name="T15">l’incaricato del trattamento potrà chiedere a colui che effettua la richiesta due forme di identificazione: documento di identità con fotografia e conferma dell’indirizzo.</text:span></text:p>
      <text:p text:style-name="P40"><text:span text:style-name="T15">Nel caso in cui il richiedente non s</text:span><text:span text:style-name="T20">ia</text:span><text:span text:style-name="T15"> l’</text:span><text:span text:style-name="T20">I</text:span><text:span text:style-name="T15">nteressato è necessaria una delega scritta che lo autorizzi a presentare la richiesta in nome e per conto dell’</text:span><text:span text:style-name="T20">I</text:span><text:span text:style-name="T15">nteressato.</text:span><text:span text:style-name="T11"> <text:s/></text:span></text:p>
      <text:p text:style-name="P46"/>
      <text:p text:style-name="P55">3 c) Risposta alla richiesta di accesso</text:p>
      <text:p text:style-name="P47">Il Titolare del trattamento a mezzo del proprio incaricato fornirà la risposta definitiva unitamente a tutte le informazioni reperite o, alternativamente, una dichiarazione con la quale attesterà che l’Azienda non detiene le informazioni richieste oppure che, nel caso di specie, si applica una delle eccezioni di cui al paragrafo 4 del presente documento.</text:p>
      <text:p text:style-name="P41"><text:span text:style-name="T16">Il </text:span><text:span text:style-name="T20">T</text:span><text:span text:style-name="T16">itolare del Trattamento si assicurerà che una risposta scritta venga sempre resa al richiedente. La risposta sarà resa a mezzo mail, a meno che il richiedente non abbia fatto espressa richiesta di un’altra modalità con la quale intenda ricevere la risposta (es. per posta). L’Azienda utilizzerà sempre canali sicuri per l’inoltro della risposta e </text:span><text:span text:style-name="T20">nel caso in </text:span><text:soft-page-break/><text:span text:style-name="T20">cui le richieste</text:span><text:span text:style-name="T16"> </text:span><text:span text:style-name="T20">dovessero essere</text:span><text:span text:style-name="T16"> inviate per posta verranno </text:span><text:span text:style-name="T17">inviat</text:span><text:span text:style-name="T20">e</text:span><text:span text:style-name="T17"> in busta chiusa a mezzo raccomandata.</text:span></text:p>
      <text:p text:style-name="P56"/>
      <text:p text:style-name="P56">3 d) Archiviazione</text:p>
      <text:p text:style-name="P41"><text:span text:style-name="T17">Una volta che è stata inviata la risposta all’Interessato, la Richiesta di Accesso ai Dati Personali effettuata dall’Interessato sarà considerata chiusa e archiviata. </text:span><text:span text:style-name="T16"><text:s text:c="3"/></text:span></text:p>
      <text:p text:style-name="P48"/>
      <text:p text:style-name="P52">4. ECCEZIONI</text:p>
      <text:p text:style-name="P49">Un <text:span text:style-name="T40">soggetto</text:span> non <text:span text:style-name="T40">ha </text:span>il diritto di accedere ai dati personali e più genericamente alle informazioni trattate relative ad altri soggetti diversi dal richiedente a parte i casi un cui tale soggetto sia autorizzato dall’Interessato o sia la persona che <text:span text:style-name="T40">ha</text:span> la responsabilità genitoriale, ovvero una pubblica autorità cui spetta per legge il diritto di accesso.</text:p>
      <text:p text:style-name="P49"/>
      <text:p text:style-name="P41"><text:span text:style-name="T17">L’Azienda non è tenuta a rispondere alle richieste di accesso nel caso in cui non siano forniti dall’Interessato i documenti necessari alla sua identificazione come previsto a</text:span><text:span text:style-name="T18">i</text:span><text:span text:style-name="T17"> paragraf</text:span><text:span text:style-name="T18">i </text:span><text:span text:style-name="T22">3a) e 3b) </text:span><text:span text:style-name="T18">del presente documento.</text:span><text:span text:style-name="T22"> </text:span><text:span text:style-name="T12"><text:s/></text:span><text:span text:style-name="T7"><text:s/></text:span></text:p>
      <text:p text:style-name="P28"/>
      <text:p text:style-name="P28">In linea di principio l’Azienda non divulgherà i seguenti tipi di informazioni:</text:p>
      <text:p text:style-name="P28"/>
      <text:p text:style-name="P28"><text:tab/>- informazioni relative ad altre persone;</text:p>
      <text:p text:style-name="P60"><text:tab/>- richieste di accesso ai Dati Personali ripetute: qualora una richiesta identica o analoga in relazione allo stesso interessato sia stata precedentemente soddisfatta, e se nel frattempo non via sia stata alcuna modifica significativa dei dati personali dell’interessato, ogni eventuale ulteriore richiesta effettuata entro un periodo di sei mesi dalla precedente richiesta verrà considerata una richiesta ripetuta e pertanto non sarà evasa dall’Azienda;</text:p>
      <text:p text:style-name="P62">- informazioni pubblica<text:span text:style-name="T37">mente disponibili: l’Azienda non è tenuta a fornire informazioni che sono già di pubblico dominio.</text:span></text:p>
      <text:p text:style-name="P62"/>
      <text:p text:style-name="P59">5. VALIDITA’ DEL DOCUMENTO</text:p>
      <text:p text:style-name="P50">Il presente documento ha efficacia dal 15 ottobre 2019</text:p>
      <text:p text:style-name="P50"><text:soft-page-break/>Il presente documento verrà sottoposto a verifica e controllo annuale della sua rispondenza alla realtà aziendale in essere ed alla relativa conformità alla normativa privacy e nel caso di variazioni sarà sottoposto alle opportune modifiche del caso. <text:s/></text:p>
      <text:p text:style-name="P50"/>
      <text:p text:style-name="P61"><text:span text:style-name="T21"><text:s text:c="2"/></text:span><text:span text:style-name="T23"><text:s/></text:span></text:p>
      <text:p text:style-name="P27"/>
      <text:p text:style-name="P1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draw:marker draw:name="Arrowhead_20_1" draw:display-name="Arrowhead 1" svg:viewBox="0 0 1131 902" svg:d="M564 0l-564 902h1131z"/>
    <draw:marker draw:name="Arrowhead_20_2" draw:display-name="Arrowhead 2" svg:viewBox="0 0 1013 1130" svg:d="M1009 1050l-449-1008-22-30-29-12-34 12-21 26-449 1012-5 13v8l5 21 12 21 17 13 21 4h903l21-4 21-13 9-21 4-21v-8z"/>
    <draw:marker draw:name="msArrowEnd_20_5" draw:display-name="msArrowEnd 5" svg:viewBox="0 0 120 120" svg:d="M60 0l60 120h-1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annotation_20_text" style:display-name="annotation text" style:family="paragraph" style:parent-style-name="Standard">
      <style:paragraph-properties style:line-height-at-least="0.176cm"/>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loext:contextual-spacing="false" style:line-height-at-least="0.176cm"/>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_20_Paragraph" style:display-name="List Paragraph" style:family="paragraph" style:parent-style-name="Standard">
      <style:paragraph-properties fo:margin-left="1.27cm" fo:margin-right="0cm" fo:margin-top="0cm" fo:margin-bottom="0.282cm" loext:contextual-spacing="false" fo:text-indent="0cm" style:auto-text-indent="false"/>
    </style:style>
    <style:style style:name="Header" style:family="paragraph" style:parent-style-name="Standard" style:class="extra">
      <style:paragraph-properties fo:margin-top="0cm" fo:margin-bottom="0cm" loext:contextual-spacing="false" style:line-height-at-least="0.176cm">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style:line-height-at-least="0.176cm">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rawing" style:family="paragraph" style:parent-style-name="Didascalia1" style:class="extra"/>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size-complex="10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Testo_20_fumetto_20_Carattere1" style:display-name="Testo fumetto Carattere1" style:family="text">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4z2" style:num-suffix="." style:num-format="i">
        <style:list-level-properties text:list-level-position-and-space-mode="label-alignment">
          <style:list-level-label-alignment text:label-followed-by="listtab" fo:text-indent="-0.318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4z5" style:num-suffix="." style:num-format="i">
        <style:list-level-properties text:list-level-position-and-space-mode="label-alignment">
          <style:list-level-label-alignment text:label-followed-by="listtab" fo:text-indent="-0.318cm" fo:margin-left="8.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4z8" style:num-suffix="." style:num-format="i">
        <style:list-level-properties text:list-level-position-and-space-mode="label-alignment">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593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863cm"/>
        </style:list-level-properties>
      </text:list-level-style-number>
      <text:list-level-style-number text:level="3" text:style-name="WW8Num6z2" style:num-suffix="." style:num-format="i">
        <style:list-level-properties text:list-level-position-and-space-mode="label-alignment">
          <style:list-level-label-alignment text:label-followed-by="listtab" fo:text-indent="-0.318cm" fo:margin-left="4.1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40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673cm"/>
        </style:list-level-properties>
      </text:list-level-style-number>
      <text:list-level-style-number text:level="6" text:style-name="WW8Num6z5" style:num-suffix="." style:num-format="i">
        <style:list-level-properties text:list-level-position-and-space-mode="label-alignment">
          <style:list-level-label-alignment text:label-followed-by="listtab" fo:text-indent="-0.318cm" fo:margin-left="7.94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21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483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318cm" fo:margin-left="11.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593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863cm"/>
        </style:list-level-properties>
      </text:list-level-style-number>
      <text:list-level-style-number text:level="3" text:style-name="WW8Num7z2" style:num-suffix="." style:num-format="i">
        <style:list-level-properties text:list-level-position-and-space-mode="label-alignment">
          <style:list-level-label-alignment text:label-followed-by="listtab" fo:text-indent="-0.318cm" fo:margin-left="4.1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40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673cm"/>
        </style:list-level-properties>
      </text:list-level-style-number>
      <text:list-level-style-number text:level="6" text:style-name="WW8Num7z5" style:num-suffix="." style:num-format="i">
        <style:list-level-properties text:list-level-position-and-space-mode="label-alignment">
          <style:list-level-label-alignment text:label-followed-by="listtab" fo:text-indent="-0.318cm" fo:margin-left="7.94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213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483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318cm" fo:margin-left="11.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style:list-level-properties>
      </text:list-level-style-number>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
        <style:list-level-properties text:list-level-position-and-space-mode="label-alignment">
          <style:list-level-label-alignment text:label-followed-by="nothing"/>
        </style:list-level-properties>
      </text:list-level-style-number>
      <text:list-level-style-number text:level="6" text:style-name="WW8Num8z5" style:num-format="">
        <style:list-level-properties text:list-level-position-and-space-mode="label-alignment">
          <style:list-level-label-alignment text:label-followed-by="nothing"/>
        </style:list-level-properties>
      </text:list-level-style-number>
      <text:list-level-style-number text:level="7" text:style-name="WW8Num8z6" style:num-format="">
        <style:list-level-properties text:list-level-position-and-space-mode="label-alignment">
          <style:list-level-label-alignment text:label-followed-by="nothing"/>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941cm" style:type="center"/>
          <style:tab-stop style:position="17.882cm" style:type="right"/>
        </style:tab-stops>
      </style:paragraph-properties>
    </style:style>
    <style:style style:name="MP2" style:family="paragraph" style:parent-style-name="Footer">
      <style:text-properties fo:font-size="10pt" officeooo:rsid="002d6455" officeooo:paragraph-rsid="002d6455" style:font-size-asian="8.75pt" style:font-size-complex="10pt"/>
    </style:style>
    <style:style style:name="MT1" style:family="text">
      <style:text-properties officeooo:rsid="00190e04"/>
    </style:style>
    <style:page-layout style:name="Mpm1">
      <style:page-layout-properties fo:page-width="21.001cm" fo:page-height="29.7cm" style:num-format="1" style:print-orientation="portrait" fo:margin-top="1.27cm" fo:margin-bottom="2.528cm" fo:margin-left="1.478cm" fo:margin-right="1.64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itolare del Trattamento: <text:span text:style-name="MT1">IMP. AGR. MARTINI BERNARDI NERI</text:span></text:p>
      </style:header>
      <style:footer>
        <text:p text:style-name="MP2">Procedura di richiesta di Accesso ai Dati da parte dell’Interessato<text:tab/><text:page-number text:select-page="current">8</text:page-number></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assimiliano fiore</meta:initial-creator>
    <meta:creation-date>2018-05-11T09:29:00</meta:creation-date>
    <dc:date>2019-12-06T13:46:42.873000000</dc:date>
    <meta:print-date>2018-05-08T10:33:00</meta:print-date>
    <meta:editing-cycles>16</meta:editing-cycles>
    <meta:generator>LibreOffice/6.0.3.2$Windows_X86_64 LibreOffice_project/8f48d515416608e3a835360314dac7e47fd0b821</meta:generator>
    <meta:editing-duration>PT1H24M13S</meta:editing-duration>
    <meta:document-statistic meta:table-count="2" meta:image-count="0" meta:object-count="0" meta:page-count="8" meta:paragraph-count="81" meta:word-count="1435" meta:character-count="9842" meta:non-whitespace-character-count="8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